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92f1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92f1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92f1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0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0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89d2" style:font-size-asian="12pt" style:font-size-complex="12pt" fo:hyphenate="false" fo:hyphenation-remain-char-count="2" fo:hyphenation-push-char-count="2"/>
    </style:style>
    <style:style style:name="P1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bfa6" style:font-weight-asian="bold"/>
    </style:style>
    <style:style style:name="T4" style:family="text">
      <style:text-properties fo:font-weight="bold" officeooo:rsid="000b77b0" style:font-weight-asian="bold"/>
    </style:style>
    <style:style style:name="T5" style:family="text">
      <style:text-properties fo:font-weight="bold" officeooo:rsid="000c3b10" style:font-weight-asian="bold"/>
    </style:style>
    <style:style style:name="T6" style:family="text">
      <style:text-properties fo:font-weight="bold" officeooo:rsid="000e1404" style:font-weight-asian="bold"/>
    </style:style>
    <style:style style:name="T7" style:family="text">
      <style:text-properties fo:font-weight="bold" officeooo:rsid="000eeb3b" style:font-weight-asian="bold"/>
    </style:style>
    <style:style style:name="T8" style:family="text">
      <style:text-properties fo:font-weight="bold" officeooo:rsid="00106a65" style:font-weight-asian="bold"/>
    </style:style>
    <style:style style:name="T9" style:family="text">
      <style:text-properties fo:font-weight="bold" officeooo:rsid="001189d2" style:font-weight-asian="bold"/>
    </style:style>
    <style:style style:name="T10" style:family="text">
      <style:text-properties fo:font-weight="bold" officeooo:rsid="00141029" style:font-weight-asian="bold"/>
    </style:style>
    <style:style style:name="T11" style:family="text">
      <style:text-properties fo:font-weight="bold" officeooo:rsid="001592f1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0a1595" style:font-name-complex="Arial"/>
    </style:style>
    <style:style style:name="T14" style:family="text">
      <style:text-properties officeooo:rsid="000abfa6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officeooo:rsid="000abfa6" style:font-name-complex="Times New Roman"/>
    </style:style>
    <style:style style:name="T19" style:family="text">
      <style:text-properties style:font-name="Verdana" officeooo:rsid="000b77b0" style:font-name-complex="Times New Roman"/>
    </style:style>
    <style:style style:name="T20" style:family="text">
      <style:text-properties style:font-name="Verdana" officeooo:rsid="000c3b10" style:font-name-complex="Times New Roman"/>
    </style:style>
    <style:style style:name="T21" style:family="text">
      <style:text-properties style:font-name="Verdana" officeooo:rsid="000e1404" style:font-name-complex="Times New Roman"/>
    </style:style>
    <style:style style:name="T22" style:family="text">
      <style:text-properties style:font-name="Verdana" officeooo:rsid="000eeb3b" style:font-name-complex="Times New Roman"/>
    </style:style>
    <style:style style:name="T23" style:family="text">
      <style:text-properties style:font-name="Verdana" officeooo:rsid="00106a65" style:font-name-complex="Times New Roman"/>
    </style:style>
    <style:style style:name="T24" style:family="text">
      <style:text-properties style:font-name="Verdana" officeooo:rsid="001189d2" style:font-name-complex="Times New Roman"/>
    </style:style>
    <style:style style:name="T25" style:family="text">
      <style:text-properties style:font-name="Verdana" officeooo:rsid="00141029" style:font-name-complex="Times New Roman"/>
    </style:style>
    <style:style style:name="T26" style:family="text">
      <style:text-properties style:font-name="Verdana" officeooo:rsid="001592f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2">, </text:span><text:span text:style-name="T14">27</text:span><text:span text:style-name="T12"> de </text:span><text:span text:style-name="T14">julio</text:span><text:span text:style-name="T12"> de 201</text:span><text:span text:style-name="T13">7</text:span><text:span text:style-name="T12">.</text:span></text:p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</text:span><text:span text:style-name="T11">016</text:span><text:span text:style-name="T3"> CD</text:span><text:span text:style-name="T1">)</text:span>, cuyo texto a continuación se transcribe:</text:p>
      <text:p text:style-name="P9"/>
      <text:p text:style-name="P8"><text:span text:style-name="T16">“</text:span><text:span text:style-name="T26">La Cámara de Diputados de la Provincia, vería con agrado que el Poder Ejecutivo Provincial a través del organismo que corresponda, evalúe los siguientes puntos relativos a los cinemómetros ubicados en el tramo de la Ruta Provincial Nº 21, a la altura de la localidad de Pueblo Esther, departamento Rosario, e informe:</text:span></text:p>
      <text:p text:style-name="P12"><text:span text:style-name="T26">1. Si posee habilitación de la Agencia Provincial de Seguridad Vial y su mecanismo de aprobación correspondiente del cinemómetro ubicado en la Ruta Provincial Nº 21 en la localidad de Pueblo Esther.</text:span></text:p>
      <text:p text:style-name="P11"><text:span text:style-name="T26">2. Si posee aprobación y/o calibración y/o verificación primitiva del mismo, a través del Instituto Nacional de Tecnología Industrial (INTI), e indique los números correspondientes al modelo, serie y marca del cinemómetro que opera en la zona descripta.</text:span></text:p>
      <text:p text:style-name="P11"><text:span text:style-name="T26">3. Explique la falta de detención de los conductores al momento de cometer la presunta infracción, a los fines de ser notificados de la misma, salvaguardando su derecho de legítima defensa, dentro del marco de la Ley Provincial de Tránsito Nº 13133 y del Código de Faltas Nº 13169.</text:span></text:p>
      <text:p text:style-name="P11"><text:span text:style-name="T26">4. Explique el sistema de notificación actual de las infracciones labradas</text:span><text:span text:style-name="T16">.</text:span><text:span text:style-name="T12">”</text:span></text:p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10:18:38.081018494</dc:date>
    <meta:print-date>2017-07-27T10:03:03.676231280</meta:print-date>
    <meta:editing-cycles>46</meta:editing-cycles>
    <meta:editing-duration>PT1H58M37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49" meta:character-count="1547" meta:non-whitespace-character-count="1303"/>
  </office:meta>
</office:document-meta>
</file>